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met vervanging door inheemse soorten aan Willibrorduslaan 128, 5581G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16959</text:p>
            <text:p text:style-name="common-al">Ingekomen:26 januari 2025</text:p>
            <text:p text:style-name="common-al">Locatie: Willibrorduslaan 128, 5581GJ Waalre</text:p>
            <text:p text:style-name="common-al">Projectomschrijving: het kappen van een boom met vervanging door inheemse soort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70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75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met vervanging door inheemse soorten aan Willibrorduslaan 128, 5581GJ Waal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707</meta:user-defined>
    <meta:user-defined meta:name="OVERHEIDop.GmbID/DC.identifier">gmb-2025-36707</meta:user-defined>
    <meta:user-defined meta:name="OVERHEIDop.versieInformatie"/>
  </office:meta>
</office:document-meta>
</file>