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leansstraat 11, 11B en 11C, 6217LD Maastricht. Besluit omgevingsvergunning verleend, het splitsen van de bovenwoning i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975</text:p>
            <text:p text:style-name="common-al">
            <text:span text:style-name="nadrukvet">Orleansstraat 11, 11B en 11C, 6217LD Maastricht</text:span>
          </text:p>
            <text:p text:style-name="common-al">
            <text:span text:style-name="nadrukvet">het splitsen van de bovenwoning in 2 woningen</text:span>
          </text:p>
            <text:p text:style-name="common-al"/>
            <text:p text:style-name="common-al">
            <text:span text:style-name="nadrukvet">Datum ontvangst aanvraag:</text:span> 18 september 2022</text:p>
            <text:p text:style-name="common-al">
            <text:span text:style-name="nadrukvet">Datum besluit:</text:span> 20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roep</text:span>
          </text:p>
            <text:p text:style-name="common-al">De beschikking treedt in werking met ingang van de dag na bekendmaking.</text:p>
            <text:p text:style-name="common-al">Tegen dit besluit kunnen belanghebbenden binnen 6 weken na bekendmaking beroep instellen bij de rechtbank Limburg, bestuursrecht, Postbus 950 6040 AZ  Roermond.</text:p>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Indien tegen een besluit beroep bij de rechtbank Limburg is ingesteld, kan de voorzieningenrechter van de Rechtbank Limburg, bestuursrecht, worden verzocht een voorlopige voorziening te treffen, zulks ingeval onverwijlde spoed, gelet op de betrokken belangen, dat vereist.</text:p>
            <text:p text:style-name="common-al">De verzoeker om voorlopige voorziening is op grond van artikel 8:82, lid 1 van de Algemene wet bestuursrecht een griffierecht verschuldigd.</text:p>
            <text:p text:style-name="common-al">U kunt ook digitaal beroep en/of een voorlopige voorziening indienen bij genoemde rechtbank via http://loket.rechtspraak.nl/bestuursrecht. Daarvoor moet u wel beschikken over een elektronische handtekening (DigiD). Kijk op de genoemde site voor de precieze voorwaarden.</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70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975</meta:user-defined>
    <dc:language>nl</dc:language>
    <meta:user-defined meta:name="OVERHEIDop.locatietype/OVERHEIDop.gebiedsmarkering">Punt</meta:user-defined>
    <meta:user-defined meta:name="DC.title">Orleansstraat 11, 11B en 11C, 6217LD Maastricht. Besluit omgevingsvergunning verleend, het splitsen van de bovenwoning in 2 woningen</meta:user-defined>
    <meta:user-defined meta:name="DCTERMS.W3CDTF/DCTERMS.available">2025-08-22</meta:user-defined>
    <meta:user-defined meta:name="DCTERMS.W3CDTF/OVERHEIDop.jaargang">2025</meta:user-defined>
    <meta:user-defined meta:name="OVERHEIDop.publicationIssue">367062</meta:user-defined>
    <meta:user-defined meta:name="OVERHEIDop.GmbID/DC.identifier">gmb-2025-367062</meta:user-defined>
    <meta:user-defined meta:name="OVERHEIDop.versieInformatie"/>
  </office:meta>
</office:document-meta>
</file>