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Diep Zand 19 4823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Diep Zand 19 4823HW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9 augustus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0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52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aan Diep Zand 19 4823HW Breda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60</meta:user-defined>
    <meta:user-defined meta:name="OVERHEIDop.GmbID/DC.identifier">gmb-2025-367060</meta:user-defined>
    <meta:user-defined meta:name="OVERHEIDop.versieInformatie"/>
  </office:meta>
</office:document-meta>
</file>