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Pleinfeesten Sterrebosch 2025,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Sterre Arend B.V., Kasteellaan 6, Wijchen, eventementenvergunning t.b.v. “Pleinfeesten Sterrebosch” van 22 tot en met 24 augustus 2025 in Wijchen, ontheffingen voor toestellen of geluidsapparaten, ontheffing Alcoholwet (artikel 35) en ontheffing Zondagswet, verleend en verzonden op 19 augustus 2025.</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05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Pleinfeesten Sterrebosch 2025, in Wijchen</meta:user-defined>
    <meta:user-defined meta:name="DCTERMS.W3CDTF/DCTERMS.available">2025-08-22</meta:user-defined>
    <meta:user-defined meta:name="DCTERMS.W3CDTF/OVERHEIDop.jaargang">2025</meta:user-defined>
    <meta:user-defined meta:name="OVERHEIDop.publicationIssue">367050</meta:user-defined>
    <meta:user-defined meta:name="OVERHEIDop.GmbID/DC.identifier">gmb-2025-367050</meta:user-defined>
    <meta:user-defined meta:name="OVERHEIDop.versieInformatie"/>
  </office:meta>
</office:document-meta>
</file>