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verlichte gevelreclame op het pand, Louis Pasteurlaan 5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099456</text:p>
            <text:p text:style-name="common-al">Het product: Omgevingsvergunning</text:p>
            <text:p text:style-name="common-al">De omschrijving van de zaak:het plaatsen van verlichte gevelreclame op het pand</text:p>
            <text:p text:style-name="common-al">De ontvangstdatum van de zaak: 01-07-2025</text:p>
            <text:p text:style-name="common-al">De globale locatie: Louis Pasteurlaan 5 2719EE Zoetermeer</text:p>
            <text:p text:style-name="common-al">
            <text:span text:style-name="nadrukvet">Besluitgegevens</text:span>
          </text:p>
            <text:p text:style-name="common-al">De besluitdatum: 19-08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703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03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03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9456</meta:user-defined>
    <meta:user-defined meta:name="DCTERMS.abstract">het plaatsen van verlichte gevelreclame op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verlichte gevelreclame op het pand, Louis Pasteurlaan 5 in Zoetermeer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034</meta:user-defined>
    <meta:user-defined meta:name="OVERHEIDop.GmbID/DC.identifier">gmb-2025-367034</meta:user-defined>
    <meta:user-defined meta:name="OVERHEIDop.versieInformatie"/>
  </office:meta>
</office:document-meta>
</file>