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67, 3953BG Maarsbergen, het legaliseren van een verkleinde kelder (RX2025-00001696, 2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67, 3953BG Maarsbergen, het legaliseren van een verkleinde kelder (RX2025-00001696, 20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0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96</meta:user-defined>
    <meta:user-defined meta:name="DCTERMS.abstract">Haarweg 67, 3953BG Maarsbergen, het legaliseren van een verkleinde kelder (RX2025-00001696, 20 augustus 2025)</meta:user-defined>
    <dc:language>nl</dc:language>
    <meta:user-defined meta:name="OVERHEIDop.locatietype/OVERHEIDop.gebiedsmarkering">Vlak</meta:user-defined>
    <meta:user-defined meta:name="DC.title">Gemeente Utrechtse Heuvelrug, verleende omgevingsvergunning - Haarweg 67, 3953BG Maarsbergen, het legaliseren van een verkleinde kelder (RX2025-00001696, 20 augustus 2025)</meta:user-defined>
    <meta:user-defined meta:name="DCTERMS.W3CDTF/DCTERMS.available">2025-08-22</meta:user-defined>
    <meta:user-defined meta:name="DCTERMS.W3CDTF/OVERHEIDop.jaargang">2025</meta:user-defined>
    <meta:user-defined meta:name="OVERHEIDop.publicationIssue">367031</meta:user-defined>
    <meta:user-defined meta:name="OVERHEIDop.GmbID/DC.identifier">gmb-2025-367031</meta:user-defined>
    <meta:user-defined meta:name="OVERHEIDop.versieInformatie"/>
  </office:meta>
</office:document-meta>
</file>