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ockbier Festival,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4686</text:span>
          </text:p>
            <text:p text:style-name="common-al">Algemene kenmerken van het evenement:</text:p>
            <text:p text:style-name="common-al">Naam evenement: Bockbier Festival</text:p>
            <text:p text:style-name="common-al">Locatie: Janskerkhof te Utrecht</text:p>
            <text:p text:style-name="common-al">Data en tijden evenement:</text:p>
            <text:p text:style-name="common-al">Het evenement is op de onderstaande dagen en tijdstippen:</text:p>
            <text:p text:style-name="common-al">Van 17 oktober 2025 16:00 uur tot 17 oktober 2025 23:59 uur</text:p>
            <text:p text:style-name="common-al">Van 18 oktober 2025 13:00 uur tot 18 oktober 2025 23:59 uur</text:p>
            <text:p text:style-name="common-al">Van 19 oktober 2025 13:00 uur tot 19 oktober 2025 20:00 uur</text:p>
            <text:p text:style-name="common-al">Opbouw van 15 oktober 2025 8:00 uur tot 17 oktober 2025 16:00 uur</text:p>
            <text:p text:style-name="common-al">Afbouw van 19 oktober 2025 20:00 uur tot 20 oktober 2025 17: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02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2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2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4686</meta:user-defined>
    <meta:user-defined meta:name="DCTERMS.abstract">Toelichting: Bockbier Festival</meta:user-defined>
    <dc:language>nl</dc:language>
    <meta:user-defined meta:name="OVERHEIDop.locatietype/OVERHEIDop.gebiedsmarkering">Punt</meta:user-defined>
    <meta:user-defined meta:name="DC.title">Aangevraagde evenementenvergunningen, Bockbier Festival, Janskerkhof te Utrecht</meta:user-defined>
    <meta:user-defined meta:name="DCTERMS.W3CDTF/DCTERMS.available">2025-08-22</meta:user-defined>
    <meta:user-defined meta:name="DCTERMS.W3CDTF/OVERHEIDop.jaargang">2025</meta:user-defined>
    <meta:user-defined meta:name="OVERHEIDop.publicationIssue">367029</meta:user-defined>
    <meta:user-defined meta:name="OVERHEIDop.GmbID/DC.identifier">gmb-2025-367029</meta:user-defined>
    <meta:user-defined meta:name="OVERHEIDop.versieInformatie"/>
  </office:meta>
</office:document-meta>
</file>