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 214, Molenlanden, zaaknummer OMG-2025-1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Activiteit:</text:p>
            <text:p text:style-name="common-al">- <text:a xlink:href="https://molenlanden.stadsbeheer-leef.nl/LEEF/f?p=BEHANDELEN:2000:16154737368909:::::#panel-body-9663" xlink:type="simple">Bouwen, Art. 5.1 | OMG-2025-1326-24-01</text:a></text:p>
            <text:p text:style-name="common-al">Voor het: graven, dempen van watergangen, het leveren en aanbrengen van duikers, loopplanken, wildrasters, een nieuw bosplantsoen en overige terreinafrastering, het verwijderen van een bestaand bosplantsoen en bomen en het aanbrengen van nieuwe bomen.</text:p>
            <text:p text:style-name="common-al">
            <text:span text:style-name="nadrukvet">Locatie: N 214, Molenlanden</text:span>
          </text:p>
            <text:p text:style-name="common-al">Datum ontvangst: 19 augustus 2025</text:p>
            <text:p text:style-name="common-al">Tegen de hiervoor genoemde aanvraag kan op dit moment geen bezwaar of beroep worden ingediend. Dat kan pas nadat het college over deze aanvraag heeft beslist.</text:p>
            <text:p text:style-name="common-al">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02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2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2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5-1326</meta:user-defined>
    <dc:language>nl</dc:language>
    <meta:user-defined meta:name="OVERHEIDop.locatietype/OVERHEIDop.gebiedsmarkering">Punt</meta:user-defined>
    <meta:user-defined meta:name="DC.title">Gemeente Molenlanden, ingediende aanvraag omgevingsvergunning N 214, Molenlanden, zaaknummer OMG-2025-1326.</meta:user-defined>
    <meta:user-defined meta:name="DCTERMS.W3CDTF/DCTERMS.available">2025-08-22</meta:user-defined>
    <meta:user-defined meta:name="DCTERMS.W3CDTF/OVERHEIDop.jaargang">2025</meta:user-defined>
    <meta:user-defined meta:name="OVERHEIDop.publicationIssue">367027</meta:user-defined>
    <meta:user-defined meta:name="OVERHEIDop.GmbID/DC.identifier">gmb-2025-367027</meta:user-defined>
    <meta:user-defined meta:name="OVERHEIDop.versieInformatie"/>
  </office:meta>
</office:document-meta>
</file>