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buitenunits warmtepomp en airco op het dak van de woning, Hubert Duyfhuysstraat 23, 3553VT Utrecht, GU-Z2025-00277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7727</text:p>
            <text:p text:style-name="common-al">Toelichting: het plaatsen van buitenunits warmtepomp en airco op het dak van de woning</text:p>
            <text:p text:style-name="common-al">Datum ontvangst aanvraag: 20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7024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02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02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7727</meta:user-defined>
    <meta:user-defined meta:name="DCTERMS.abstract">Toelichting: het plaatsen van buitenunits warmtepomp en airco op het dak van de woning</meta:user-defined>
    <dc:language>nl</dc:language>
    <meta:user-defined meta:name="OVERHEIDop.locatietype/OVERHEIDop.gebiedsmarkering">Vlak</meta:user-defined>
    <meta:user-defined meta:name="DC.title">Aanvraag omgevingsvergunning, het plaatsen van buitenunits warmtepomp en airco op het dak van de woning, Hubert Duyfhuysstraat 23, 3553VT Utrecht, GU-Z2025-0027727</meta:user-defined>
    <meta:user-defined meta:name="OVERHEIDop.datumEindeReactietermijn">2025-10-15</meta:user-defined>
    <meta:user-defined meta:name="OVERHEIDop.terinzageleggingBG">https://jeleefomgeving.nl/inzien/002220647/1ef908ea-1d20-4b26-b1bc-b7f3b34c82e1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024</meta:user-defined>
    <meta:user-defined meta:name="OVERHEIDop.GmbID/DC.identifier">gmb-2025-367024</meta:user-defined>
    <meta:user-defined meta:name="OVERHEIDop.versieInformatie"/>
  </office:meta>
</office:document-meta>
</file>