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Generaal van Portlandlaan t.h.v. 2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86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Portlandlaan t.h.v. 27   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0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68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kappen van 3 bomen, Generaal van Portlandlaan t.h.v. 2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21</meta:user-defined>
    <meta:user-defined meta:name="OVERHEIDop.GmbID/DC.identifier">gmb-2025-367021</meta:user-defined>
    <meta:user-defined meta:name="OVERHEIDop.versieInformatie"/>
  </office:meta>
</office:document-meta>
</file>