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Maatwerkvoorschriften (geweigerd)– Harenseweg 16, 5351 NG Berg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een verzoek tot het stellen van maatwerkvoorschriften op verzoek van derden hebben afgewezen.</text:p>
            <text:p text:style-name="common-al">Voor:   het voorkomen en wegnemen van vliegenoverlast afkomstig van het </text:p>
            <text:p text:style-name="common-al">bedrijf Paardensportcentrum de Steegh B.V. </text:p>
            <text:p text:style-name="common-al">Locatie:  Harenseweg 16, 5351 NG Berghem</text:p>
            <text:p text:style-name="common-al">Zaaknummer:   Z/211514</text:p>
            <text:p text:style-name="common-al">Datum verzending besluit:  20 augustus 2025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Oss, Postbus 5, 5340 BA Oss.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6701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1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1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1514</meta:user-defined>
    <dc:language>nl</dc:language>
    <meta:user-defined meta:name="OVERHEIDop.locatietype/OVERHEIDop.gebiedsmarkering">Adres</meta:user-defined>
    <meta:user-defined meta:name="DC.title">Gemeente Oss – Maatwerkvoorschriften (geweigerd)– Harenseweg 16, 5351 NG Berghem</meta:user-defined>
    <meta:user-defined meta:name="OVERHEIDop.datumEindeReactietermijn">2025-10-01</meta:user-defined>
    <meta:user-defined meta:name="OVERHEIDop.TilID/OVERHEIDop.terinzageleggingOP">til-2025-28897</meta:user-defined>
    <meta:user-defined meta:name="DCTERMS.W3CDTF/DCTERMS.available">2025-08-22</meta:user-defined>
    <meta:user-defined meta:name="DCTERMS.W3CDTF/OVERHEIDop.jaargang">2025</meta:user-defined>
    <meta:user-defined meta:name="OVERHEIDop.publicationIssue">367014</meta:user-defined>
    <meta:user-defined meta:name="OVERHEIDop.GmbID/DC.identifier">gmb-2025-367014</meta:user-defined>
    <meta:user-defined meta:name="OVERHEIDop.versieInformatie"/>
  </office:meta>
</office:document-meta>
</file>