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intern verbouwen en het wijzigen van de gevels van een kantoorpand Coenecoop 6, 2741PG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eft de Omgevingsdienst Midden-Holland (ODMH) namens gemeente Waddinxveen besloten om de beslistermijn van de aanvraag met kenmerk 2025-00014576 voor het intern verbouwen en het wijzigen van de gevels van een kantoorpand op de locatie Coenecoop 6, 2741PG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701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1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1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457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intern verbouwen en het wijzigen van de gevels van een kantoorpand Coenecoop 6, 2741PG Waddinxve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012</meta:user-defined>
    <meta:user-defined meta:name="OVERHEIDop.GmbID/DC.identifier">gmb-2025-367012</meta:user-defined>
    <meta:user-defined meta:name="OVERHEIDop.versieInformatie"/>
  </office:meta>
</office:document-meta>
</file>