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rijliggend fietspad aan de langs de Greate Kritewei en een deel van de Narderbuorren te Wergea (OV-2025-0289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rijliggend fietspad aan de langs de Greate Kritewei en een deel van de Narderbuorren te Wergea. Bij ons geregistreerd onder kenmerk: OV-2025-028941. De verzenddatum van de omgevingsvergunning is 20-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0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41</meta:user-defined>
    <dc:language>nl</dc:language>
    <meta:user-defined meta:name="OVERHEIDop.locatietype/OVERHEIDop.gebiedsmarkering">Lijn</meta:user-defined>
    <meta:user-defined meta:name="DC.title">Verleende omgevingsvergunning voor het realiseren van een vrijliggend fietspad aan de langs de Greate Kritewei en een deel van de Narderbuorren te Wergea (OV-2025-028941)</meta:user-defined>
    <meta:user-defined meta:name="DCTERMS.W3CDTF/DCTERMS.available">2025-08-22</meta:user-defined>
    <meta:user-defined meta:name="DCTERMS.W3CDTF/OVERHEIDop.jaargang">2025</meta:user-defined>
    <meta:user-defined meta:name="OVERHEIDop.publicationIssue">367009</meta:user-defined>
    <meta:user-defined meta:name="OVERHEIDop.GmbID/DC.identifier">gmb-2025-367009</meta:user-defined>
    <meta:user-defined meta:name="OVERHEIDop.versieInformatie"/>
  </office:meta>
</office:document-meta>
</file>