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55 3768GL Soest, kappen va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Op 15-08-2025 heeft de gemeente een aanvraag ontvangen voor een omgevingsvergunning voor het kappen van vliegden in de achtertuin op locatie Vosseveldlaan 55 3768GL Soest.</text:p>
            <text:p text:style-name="common-al">De aanvraag is geregistreerd onder zaaknummer 128416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0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161</meta:user-defined>
    <meta:user-defined meta:name="DCTERMS.abstract">kappen van vlieg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55 3768GL Soest, kappen van vliegden in de achtertuin</meta:user-defined>
    <meta:user-defined meta:name="DCTERMS.W3CDTF/DCTERMS.available">2025-08-22</meta:user-defined>
    <meta:user-defined meta:name="DCTERMS.W3CDTF/OVERHEIDop.jaargang">2025</meta:user-defined>
    <meta:user-defined meta:name="OVERHEIDop.publicationIssue">367007</meta:user-defined>
    <meta:user-defined meta:name="OVERHEIDop.GmbID/DC.identifier">gmb-2025-367007</meta:user-defined>
    <meta:user-defined meta:name="OVERHEIDop.versieInformatie"/>
  </office:meta>
</office:document-meta>
</file>