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jkmanlaan 4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ijzigen gebruik van het pand van maatschappelijk naar wonen op het adres Weijkmanlaan 4 te Breskens, datum besluit: 27-08-2025 (CLZ-0000893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0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930</meta:user-defined>
    <dc:language>nl</dc:language>
    <meta:user-defined meta:name="DC.title">Verleende omgevingsvergunning Weijkmanlaan 4 te Breskens</meta:user-defined>
    <meta:user-defined meta:name="OVERHEIDop.datumEindeReactietermijn">2025-10-09</meta:user-defined>
    <meta:user-defined meta:name="OVERHEIDop.TilID/OVERHEIDop.terinzageleggingOP">til-2025-28903</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Weijkmanlaan 4 te Breskens|exb-2025-30906</meta:user-defined>
    <meta:user-defined meta:name="OVERHEIDop.publicationIssue">367005</meta:user-defined>
    <meta:user-defined meta:name="OVERHEIDop.GmbID/DC.identifier">gmb-2025-367005</meta:user-defined>
    <meta:user-defined meta:name="OVERHEIDop.versieInformatie"/>
  </office:meta>
</office:document-meta>
</file>