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van de verdiepingen tot 3 woningen met balkons, Nachtegaalstraat 81, 3581AE Utrecht, GU-Z2025-00276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7658</text:p>
            <text:p text:style-name="common-al">Toelichting: het verbouwen van de verdiepingen tot 3 woningen met balkons</text:p>
            <text:p text:style-name="common-al">Datum ontvangst aanvraag: 19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7002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00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00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27658</meta:user-defined>
    <meta:user-defined meta:name="DCTERMS.abstract">Toelichting: het verbouwen van de verdiepingen tot 3 woningen met balkons</meta:user-defined>
    <dc:language>nl</dc:language>
    <meta:user-defined meta:name="OVERHEIDop.locatietype/OVERHEIDop.gebiedsmarkering">Vlak</meta:user-defined>
    <meta:user-defined meta:name="DC.title">Aanvraag omgevingsvergunning, het verbouwen van de verdiepingen tot 3 woningen met balkons, Nachtegaalstraat 81, 3581AE Utrecht, GU-Z2025-0027658</meta:user-defined>
    <meta:user-defined meta:name="OVERHEIDop.datumEindeReactietermijn">2025-10-14</meta:user-defined>
    <meta:user-defined meta:name="OVERHEIDop.terinzageleggingBG">https://jeleefomgeving.nl/inzien/002220647/5bcf2856-8b5e-4c09-8af0-fa9fd0523aef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002</meta:user-defined>
    <meta:user-defined meta:name="OVERHEIDop.GmbID/DC.identifier">gmb-2025-367002</meta:user-defined>
    <meta:user-defined meta:name="OVERHEIDop.versieInformatie"/>
  </office:meta>
</office:document-meta>
</file>