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drijvenpark in deelplan G3/B van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Omgevingsdienst Midden-Holland (ODMH) namens gemeente Waddinxveen een besluit genomen op de aanvraag met kenmerk 2024-00024557. Het gaat over het verruimen van de functies in de kantoorruimten op bedrijvenpark   op de locatie bedrijvenpark in deelplan G3/B van Park Triangel in Waddinxve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0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557</meta:user-defined>
    <meta:user-defined meta:name="DCTERMS.abstract">Besluit reguliere omgevingsvergunning buitenplans (BOPA)</meta:user-defined>
    <dc:language>nl</dc:language>
    <meta:user-defined meta:name="DC.title">Besluit reguliere omgevingsvergunning buitenplans (BOPA) bedrijvenpark in deelplan G3/B van Park Triangel in Waddinxveen</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904</meta:user-defined>
    <meta:user-defined meta:name="OVERHEIDop.publicationIssue">367000</meta:user-defined>
    <meta:user-defined meta:name="OVERHEIDop.GmbID/DC.identifier">gmb-2025-367000</meta:user-defined>
    <meta:user-defined meta:name="OVERHEIDop.versieInformatie"/>
  </office:meta>
</office:document-meta>
</file>