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Soemeersingel 141 5759RD Hel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8-2025 besloten om de beslistermijn voor de aanvraag omgevingsvergunning voor het verbouwen en uitbouwen van een woonhuis op de locatie Soemeersingel 141 in Helenaveen te verlengen met een periode van 6 weken. De zaak is geregistreerd onder nummer HZ-2025-0621. De aanvraag is ingediend voor de activiteiten:</text:p>
            <text:p text:style-name="common-al">Bouwactiviteit (technisch);</text:p>
            <text:p text:style-name="common-al">Omgevingsplanactiviteit (bouw);</text:p>
            <text:p text:style-name="common-al">Omgevingsplanactiviteit (sloop);</text:p>
            <text:p text:style-name="common-al">Rijksmonumentenactiviteit.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66997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9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9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621</meta:user-defined>
    <meta:user-defined meta:name="DCTERMS.abstract">het verbouwen en uitbouwen van een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verlenging beslistermijn Soemeersingel 141 5759RD Helenaveen</meta:user-defined>
    <meta:user-defined meta:name="OVERHEIDop.datumEindeReactietermijn">2025-10-02</meta:user-defined>
    <meta:user-defined meta:name="OVERHEIDop.terinzageleggingBG">https://mijnpublicaties.nl/Publicatie/9d592f64-abbd-4cd5-842c-08dddef0b990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997</meta:user-defined>
    <meta:user-defined meta:name="OVERHEIDop.GmbID/DC.identifier">gmb-2025-366997</meta:user-defined>
    <meta:user-defined meta:name="OVERHEIDop.versieInformatie"/>
  </office:meta>
</office:document-meta>
</file>