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linge 17, 3084 EA, plaatsen van een luifel aan een tuinhuisje, tevens wordt er een schuur geplaatst op het terrein (aanvraagdatum 18-08-2025, dossiernummer OMV.25.08.0017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99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9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9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inge 17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91</meta:user-defined>
    <meta:user-defined meta:name="OVERHEIDop.GmbID/DC.identifier">gmb-2025-366991</meta:user-defined>
    <meta:user-defined meta:name="OVERHEIDop.versieInformatie"/>
  </office:meta>
</office:document-meta>
</file>