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opvangconstructie voor de schoorsteen, Wethouder de Greeflaan 8, 3455SC Haarzuilens, GU-Z2025-0027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729</text:p>
            <text:p text:style-name="common-al">Toelichting: het maken van een opvangconstructie voor de schoorsteen</text:p>
            <text:p text:style-name="common-al">Datum ontvangst aanvraag: 20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699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9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9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729</meta:user-defined>
    <meta:user-defined meta:name="DCTERMS.abstract">Toelichting: het maken van een opvangconstructie voor de schoorsteen</meta:user-defined>
    <dc:language>nl</dc:language>
    <meta:user-defined meta:name="OVERHEIDop.locatietype/OVERHEIDop.gebiedsmarkering">Vlak</meta:user-defined>
    <meta:user-defined meta:name="DC.title">Aanvraag omgevingsvergunning, het maken van een opvangconstructie voor de schoorsteen, Wethouder de Greeflaan 8, 3455SC Haarzuilens, GU-Z2025-0027729</meta:user-defined>
    <meta:user-defined meta:name="OVERHEIDop.datumEindeReactietermijn">2025-10-15</meta:user-defined>
    <meta:user-defined meta:name="OVERHEIDop.terinzageleggingBG">https://jeleefomgeving.nl/inzien/002220647/2b05d20f-2211-4095-a169-b08d1dd97149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990</meta:user-defined>
    <meta:user-defined meta:name="OVERHEIDop.GmbID/DC.identifier">gmb-2025-366990</meta:user-defined>
    <meta:user-defined meta:name="OVERHEIDop.versieInformatie"/>
  </office:meta>
</office:document-meta>
</file>