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puistraat 10, 2511 BD 's-Gravenhage, Achterom 27, 2511 AG 's-Gravenhage, Achterom 29, 2511 A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s Spuistraat 10, Achterom 29 en de woning Achterom 27 door het wijzigen van de indeling en het toevoegen van hotelkamers</text:p>
            <text:p text:style-name="common-al"/>
            <text:p text:style-name="common-al">Ons kenmerk: VTH2025-2889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straat 10, 2511 BD 's-Gravenhage, Achterom 27, 2511 AG 's-Gravenhage, Achterom 29, 2511 AG 's-Gravenhage</text:p>
            <text:p text:style-name="common-al">
            
          </text:p>
            <text:p text:style-name="common-al">
            <text:span text:style-name="nadrukvet">
              <text:span text:style-name="nadrukcur">Datum bekendmaking besluit:</text:span>
            </text:span>
          </text:p>
            <text:p text:style-name="common-al">20-08-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698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98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98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896</meta:user-defined>
    <meta:user-defined meta:name="DCTERMS.abstract">het veranderen van de winkels Spuistraat 10, Achterom 29 en de woning Achterom 27 door het wijzigen van de indeling en het toevoegen van hotelkam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aanvraag buiten behandeling gesteld, Spuistraat 10, 2511 BD 's-Gravenhage, Achterom 27, 2511 AG 's-Gravenhage, Achterom 29, 2511 AG 's-Gravenhage</meta:user-defined>
    <meta:user-defined meta:name="OVERHEIDop.datumEindeReactietermijn">2025-10-03</meta:user-defined>
    <meta:user-defined meta:name="OVERHEIDop.terinzageleggingBG">https://www.digitale-inzage.nl/Den%20Haag/dossier/HIfVqimMnka0fFIe-BcYOQ</meta:user-defined>
    <meta:user-defined meta:name="DCTERMS.W3CDTF/DCTERMS.available">2025-08-22</meta:user-defined>
    <meta:user-defined meta:name="DCTERMS.W3CDTF/OVERHEIDop.jaargang">2025</meta:user-defined>
    <meta:user-defined meta:name="OVERHEIDop.publicationIssue">366985</meta:user-defined>
    <meta:user-defined meta:name="OVERHEIDop.GmbID/DC.identifier">gmb-2025-366985</meta:user-defined>
    <meta:user-defined meta:name="OVERHEIDop.versieInformatie"/>
  </office:meta>
</office:document-meta>
</file>