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9601 - Gemeente Stadskanaal - Aanvraag omgevingsvergunning reguliere procedure voor het veranderen van het bestemmingsplan van detail naar wonen , Sluisstraat 71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augustus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anderen van het bestemmingsplan van detail naar won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69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9601 </meta:user-defined>
    <dc:language>nl</dc:language>
    <meta:user-defined meta:name="OVERHEIDop.locatietype/OVERHEIDop.gebiedsmarkering">Adres</meta:user-defined>
    <meta:user-defined meta:name="DC.title">Z-25-159601 - Gemeente Stadskanaal - Aanvraag omgevingsvergunning reguliere procedure voor het veranderen van het bestemmingsplan van detail naar wonen , Sluisstraat 71 in Musselkan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84</meta:user-defined>
    <meta:user-defined meta:name="OVERHEIDop.GmbID/DC.identifier">gmb-2025-366984</meta:user-defined>
    <meta:user-defined meta:name="OVERHEIDop.versieInformatie"/>
  </office:meta>
</office:document-meta>
</file>