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programma #Opladers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augustus 2025 besloten de subsidie voor Stichting De Koepel Sport, Welzijn en Cultuur voor 2025 te verlenen van € 11.000. Het bedrag keren wij in één keer uit. Het doel van de subsidie is om activiteiten te organiseren binnen het programma #Opladers en om daarmee het welzijn en het netwerk van jonge gezinnen in de gemeente Voorst te bevorderen. De activiteiten binnen het programma #Opladers kunnen naar eigen inzicht worden opgezet met input vanuit de samenleving.</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augustus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69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31898</meta:user-defined>
    <dc:language>nl</dc:language>
    <meta:user-defined meta:name="OVERHEIDop.locatietype/OVERHEIDop.gebiedsmarkering">Gemeente</meta:user-defined>
    <meta:user-defined meta:name="DC.title">Gemeente Voorst - Subsidieverlening programma #Opladers 2025</meta:user-defined>
    <meta:user-defined meta:name="DCTERMS.W3CDTF/DCTERMS.available">2025-08-22</meta:user-defined>
    <meta:user-defined meta:name="DCTERMS.W3CDTF/OVERHEIDop.jaargang">2025</meta:user-defined>
    <meta:user-defined meta:name="OVERHEIDop.publicationIssue">366982</meta:user-defined>
    <meta:user-defined meta:name="OVERHEIDop.GmbID/DC.identifier">gmb-2025-366982</meta:user-defined>
    <meta:user-defined meta:name="OVERHEIDop.versieInformatie"/>
  </office:meta>
</office:document-meta>
</file>