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49, 6217JL Maastricht. Verlenging beslistermijn omgevingsvergunning, het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03</text:p>
            <text:p text:style-name="common-al">
            <text:span text:style-name="nadrukvet">Antoon van Elenstraat 49, 6217JL Maastricht</text:span>
          </text:p>
            <text:p text:style-name="common-al">
            <text:span text:style-name="nadrukvet">het plaatsen van een fietsenberging in de voortuin</text:span>
          </text:p>
            <text:p text:style-name="common-al"/>
            <text:p text:style-name="common-al">
            <text:span text:style-name="nadrukvet">Datum ontvangst aanvraag:</text:span> 7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9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03</meta:user-defined>
    <dc:language>nl</dc:language>
    <meta:user-defined meta:name="OVERHEIDop.locatietype/OVERHEIDop.gebiedsmarkering">Vlak</meta:user-defined>
    <meta:user-defined meta:name="DC.title">Antoon van Elenstraat 49, 6217JL Maastricht. Verlenging beslistermijn omgevingsvergunning, het plaatsen van een fietsenberging in de voortui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80</meta:user-defined>
    <meta:user-defined meta:name="OVERHEIDop.GmbID/DC.identifier">gmb-2025-366980</meta:user-defined>
    <meta:user-defined meta:name="OVERHEIDop.versieInformatie"/>
  </office:meta>
</office:document-meta>
</file>