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e Kerstfair Vosseparkwijk aan de Achlumerstraat 1a in Leeuwarden (APV-2025-031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e Kerstfair Vosseparkwijk aan de Achlumerstraat 1a in Leeuwarden. Het evenement is van 12 t/m 14 dec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0-08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697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7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7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1989</meta:user-defined>
    <dc:language>nl</dc:language>
    <meta:user-defined meta:name="OVERHEIDop.locatietype/OVERHEIDop.gebiedsmarkering">Punt</meta:user-defined>
    <meta:user-defined meta:name="DC.title">Verleende geluidsontheffing evenement voor de Kerstfair Vosseparkwijk aan de Achlumerstraat 1a in Leeuwarden (APV-2025-031989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76</meta:user-defined>
    <meta:user-defined meta:name="OVERHEIDop.GmbID/DC.identifier">gmb-2025-366976</meta:user-defined>
    <meta:user-defined meta:name="OVERHEIDop.versieInformatie"/>
  </office:meta>
</office:document-meta>
</file>