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bevrijdingsfeest aan Stationsstraat 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4 het organiseren van een bevrijdingsfeest 3851 NA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69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bevrijdingsfeest aan Stationsstraat 4 te Ermelo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97</meta:user-defined>
    <meta:user-defined meta:name="OVERHEIDop.GmbID/DC.identifier">gmb-2025-36697</meta:user-defined>
    <meta:user-defined meta:name="OVERHEIDop.versieInformatie"/>
  </office:meta>
</office:document-meta>
</file>