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erkplaats naar de achterzijde op de locatie Lijnbaan 17 A te Heemskerk, verzonden 20 augustus 2025, DSO nummer 2025051500961, zaaknummer ODIJ-Z-25-1613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erkplaats naar de achterzijde op de locatie Lijnbaan 17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69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erkplaats naar de achterzijde op de locatie Lijnbaan 17 A te Heemskerk, verzonden 20 augustus 2025, DSO nummer 2025051500961, zaaknummer ODIJ-Z-25-161315</meta:user-defined>
    <meta:user-defined meta:name="DCTERMS.W3CDTF/DCTERMS.available">2025-08-22</meta:user-defined>
    <meta:user-defined meta:name="DCTERMS.W3CDTF/OVERHEIDop.jaargang">2025</meta:user-defined>
    <meta:user-defined meta:name="OVERHEIDop.publicationIssue">366969</meta:user-defined>
    <meta:user-defined meta:name="OVERHEIDop.GmbID/DC.identifier">gmb-2025-366969</meta:user-defined>
    <meta:user-defined meta:name="OVERHEIDop.versieInformatie"/>
  </office:meta>
</office:document-meta>
</file>