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Uitbereiding 2e verdieping, Muzenlaan 4 2353KE Leiderdorp, LDPZ2025-0002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Muzenlaan 4 2353KE Leiderdorp</text:p>
            <text:p text:style-name="common-al">
            <text:span text:style-name="nadrukvet">Zaaknummer:</text:span> LDPZ2025-000228</text:p>
            <text:p text:style-name="common-al">
            <text:span text:style-name="nadrukvet">Datum ontvangst aanvraag:</text:span> 19-08-2025</text:p>
            <text:p text:style-name="common-al">
            <text:span text:style-name="nadrukvet">Omschrijving:</text:span> Muzenlaan 4 leiderdorp Uitbereiding 2e verdiepin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6696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6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6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228</meta:user-defined>
    <meta:user-defined meta:name="DCTERMS.abstract">Muzenlaan 4 leiderdorp Uitbereiding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Uitbereiding 2e verdieping, Muzenlaan 4 2353KE Leiderdorp, LDPZ2025-000228.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963</meta:user-defined>
    <meta:user-defined meta:name="OVERHEIDop.GmbID/DC.identifier">gmb-2025-366963</meta:user-defined>
    <meta:user-defined meta:name="OVERHEIDop.versieInformatie"/>
  </office:meta>
</office:document-meta>
</file>