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esenweg 16, 6211AA Maastricht. Kennisgeving nieuwe aanvraag omgevingsvergunning, het slopen van het  voormalig bedrijfsgebouw geb. 714 (Affuitenlood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5931</text:p>
            <text:p text:style-name="common-al">
            <text:span text:style-name="nadrukvet">Biesenweg 16, 6211AA Maastricht</text:span>
          </text:p>
            <text:p text:style-name="common-al">
            <text:span text:style-name="nadrukvet">het slopen van het  voormalig bedrijfsgebouw geb. 714 (Affuitenloods)</text:span>
          </text:p>
            <text:p text:style-name="common-al"/>
            <text:p text:style-name="common-al">
            <text:span text:style-name="nadrukvet">Datum ontvangst aanvraag:</text:span> 20 augustus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66962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962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962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593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iesenweg 16, 6211AA Maastricht. Kennisgeving nieuwe aanvraag omgevingsvergunning, het slopen van het  voormalig bedrijfsgebouw geb. 714 (Affuitenloods)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962</meta:user-defined>
    <meta:user-defined meta:name="OVERHEIDop.GmbID/DC.identifier">gmb-2025-366962</meta:user-defined>
    <meta:user-defined meta:name="OVERHEIDop.versieInformatie"/>
  </office:meta>
</office:document-meta>
</file>