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61701149, Strikledeweg Pijnacker (nabij rotonde Noordeindseweg te Berkel en Rodenrij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om kappen i.v.m. veiligheidssituatie rondom hoogspanningsverbindingen TenneT 1</text:p>
            <text:p text:style-name="common-al">DSO-Verzoeknummer: 2025061701149</text:p>
            <text:p text:style-name="common-al">Locatie: Strikledeweg Pijnacker (nabij rotonde Noordeindseweg te Berkel en Rodenrijs)</text:p>
            <text:p text:style-name="common-al">Activiteit(en):</text:p>
            <text:p text:style-name="common-al">Datum besluit: 20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170114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696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6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6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93139</meta:user-defined>
    <meta:user-defined meta:name="DCTERMS.abstract">Boom kappen i.v.m. veiligheidssituatie rondom hoogspanningsverbindingen Tenne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5061701149, Strikledeweg Pijnacker (nabij rotonde Noordeindseweg te Berkel en Rodenrijs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60</meta:user-defined>
    <meta:user-defined meta:name="OVERHEIDop.GmbID/DC.identifier">gmb-2025-366960</meta:user-defined>
    <meta:user-defined meta:name="OVERHEIDop.versieInformatie"/>
  </office:meta>
</office:document-meta>
</file>