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roeckerstraat 20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festiviteiten met versterkte/livemuziek op diverse data 2025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69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5-008702</meta:user-defined>
    <meta:user-defined meta:name="DCTERMS.abstract">het organiseren van festiviteiten met versterkte/livemuziek op diverse data 2025</meta:user-defined>
    <dc:language>nl</dc:language>
    <meta:user-defined meta:name="OVERHEIDop.locatietype/OVERHEIDop.gebiedsmarkering">Punt</meta:user-defined>
    <meta:user-defined meta:name="DC.title">Ingekomen meld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96</meta:user-defined>
    <meta:user-defined meta:name="OVERHEIDop.GmbID/DC.identifier">gmb-2025-36696</meta:user-defined>
    <meta:user-defined meta:name="OVERHEIDop.versieInformatie"/>
  </office:meta>
</office:document-meta>
</file>