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ans van Mierisstraat 133-H 1071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constructief wijzigen i.v.m. het herindelen van de woning</text:p>
            <text:p text:style-name="common-al">Besluit: verleend</text:p>
            <text:p text:style-name="common-al">Besluit verzonden op: 15-08-2025</text:p>
            <text:p text:style-name="common-al">Zaakadres: Frans van Mierisstraat 133-H 1071RR Amsterdam</text:p>
            <text:p text:style-name="common-al">Zaaknummer: Z2025-022282</text:p>
            <text:p text:style-name="common-al">DSO-nummer: 20250522019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2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95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5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5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282</meta:user-defined>
    <meta:user-defined meta:name="DCTERMS.abstract">Frans van Mierisstraat 133-H - Constructieve wijzigingen i.v.m. het herindelen van de woning (14/7 wacht op advies constructeur O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ans van Mierisstraat 133-H 1071RR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59</meta:user-defined>
    <meta:user-defined meta:name="OVERHEIDop.GmbID/DC.identifier">gmb-2025-366959</meta:user-defined>
    <meta:user-defined meta:name="OVERHEIDop.versieInformatie"/>
  </office:meta>
</office:document-meta>
</file>