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17, 3603CV Maarssen - een ligplaats aan waterstoep Hert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17, 3603CV Maarssen</text:p>
            <text:p text:style-name="common-al">Zaakomschrijving: een ligplaats aan waterstoep Herteveld</text:p>
            <text:p text:style-name="common-al">Zaaknummer: Z2025-0000127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695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78</meta:user-defined>
    <meta:user-defined meta:name="DCTERMS.abstract">Betreft: Beschikking verlenging beslistermijn op locatie Straatweg 17, 3603CV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Straatweg 17, 3603CV Maarssen - een ligplaats aan waterstoep Hertevel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58</meta:user-defined>
    <meta:user-defined meta:name="OVERHEIDop.GmbID/DC.identifier">gmb-2025-366958</meta:user-defined>
    <meta:user-defined meta:name="OVERHEIDop.versieInformatie"/>
  </office:meta>
</office:document-meta>
</file>