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geweigerd exploitatievergunning en terrasvergunning voor Wormerplein 62, 1442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5 besloten de exploitatievergunning en terrasvergunning voor Wormerplein 62, 1442CC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 openbare inriching</text:p>
              </text:list-item>
            </text:list>
            <text:p text:style-name="common-al">Verzenddatum besluit : 15 augustus 2025</text:p>
            <text:p text:style-name="common-al">Zaaknummer : Z2025-0000312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695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5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5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27</meta:user-defined>
    <meta:user-defined meta:name="DCTERMS.abstract">Betreft: beschikking op aanvraag op locatie Wormerplein 62, 1442CC Purmerend</meta:user-defined>
    <dc:language>nl</dc:language>
    <meta:user-defined meta:name="OVERHEIDop.locatietype/OVERHEIDop.gebiedsmarkering">Punt</meta:user-defined>
    <meta:user-defined meta:name="DC.title">Besluit geweigerd exploitatievergunning en terrasvergunning voor Wormerplein 62, 1442CC Purmeren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54</meta:user-defined>
    <meta:user-defined meta:name="OVERHEIDop.GmbID/DC.identifier">gmb-2025-366954</meta:user-defined>
    <meta:user-defined meta:name="OVERHEIDop.versieInformatie"/>
  </office:meta>
</office:document-meta>
</file>