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derik Hendrikstraat 9, 5502T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91</text:span>. Op 27-01-2025 is het besluit naar de aanvrager verzonden.</text:p>
            <text:p text:style-name="common-al">De zaak betreft locatie Frederik Hendrikstraat 9, 5502TE te Veldhoven en heeft de omschrijving "vergroten van de bestaande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91</meta:user-defined>
    <meta:user-defined meta:name="DCTERMS.abstract">vergroten van de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derik Hendrikstraat 9, 5502TE te Vel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5</meta:user-defined>
    <meta:user-defined meta:name="OVERHEIDop.GmbID/DC.identifier">gmb-2025-36695</meta:user-defined>
    <meta:user-defined meta:name="OVERHEIDop.versieInformatie"/>
  </office:meta>
</office:document-meta>
</file>