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Filips van Almondestraat 1-4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(4) zelfstandige woonruimten uit 2 zelfstandige woonruimten op de derde en vierde verdieping.</text:p>
            <text:p text:style-name="common-al">Besluit: </text:p>
            <text:p text:style-name="common-al">Besluit verzonden op: 20-08-2025</text:p>
            <text:p text:style-name="common-al">Zaakadres: Filips van Almondestraat 1-4 1057ZR Amsterdam</text:p>
            <text:p text:style-name="common-al">Zaaknummer: Z2025-0310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101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015</meta:user-defined>
    <meta:user-defined meta:name="DCTERMS.abstract">Het vormen van vier (4) zelfstandige woonruimten uit 2 zelfstandige woonruimten op de derde en vierde verdieping.</meta:user-defined>
    <dc:language>nl</dc:language>
    <meta:user-defined meta:name="OVERHEIDop.locatietype/OVERHEIDop.gebiedsmarkering">Punt</meta:user-defined>
    <meta:user-defined meta:name="DC.title">Besluit woonvormingsvergunning  Filips van Almondestraat 1-4 1057ZR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43</meta:user-defined>
    <meta:user-defined meta:name="OVERHEIDop.GmbID/DC.identifier">gmb-2025-366943</meta:user-defined>
    <meta:user-defined meta:name="OVERHEIDop.versieInformatie"/>
  </office:meta>
</office:document-meta>
</file>