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Kramp Nederland BV in Varsseveld</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burgemeester danwel het college van Oude IJsselstreek, voor zover het ieders bevoegdheden betreft, een besluit genomen op de aanvraag voor het organiseren van het evenement VIV Open Dagen 2025 Kramp Nederland BV op 9 oktober 2025 op de locaties Breukelaarweg 33-39 en Aaltenseweg 62 in Varsseveld.</text:p>
            <text:p text:style-name="common-al">Zaaknummer: 1206073 </text:p>
            <text:p text:style-name="common-al">Het besluit is verzonden op 19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693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3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3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Besluit evenementenvergunning VIV Open Dagen 2025 Kramp Nederland BV in Varsseveld</meta:user-defined>
    <meta:user-defined meta:name="DCTERMS.W3CDTF/DCTERMS.available">2025-08-22</meta:user-defined>
    <meta:user-defined meta:name="DCTERMS.W3CDTF/OVERHEIDop.jaargang">2025</meta:user-defined>
    <meta:user-defined meta:name="OVERHEIDop.externeBijlage">Evenementenvergunning Kramp Nederland BV|exb-2025-30899</meta:user-defined>
    <meta:user-defined meta:name="OVERHEIDop.publicationIssue">366936</meta:user-defined>
    <meta:user-defined meta:name="OVERHEIDop.GmbID/DC.identifier">gmb-2025-366936</meta:user-defined>
    <meta:user-defined meta:name="OVERHEIDop.versieInformatie"/>
  </office:meta>
</office:document-meta>
</file>