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Tussendek 74 1034T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lijsterbes) in verband met veiligheid</text:p>
            <text:p text:style-name="common-al">Besluit: verleend</text:p>
            <text:p text:style-name="common-al">Besluit verzonden op: 20-08-2025</text:p>
            <text:p text:style-name="common-al">Zaakadres: Tussendek 74 1034TT Amsterdam</text:p>
            <text:p text:style-name="common-al">Zaaknummer: Z2025-021461</text:p>
            <text:p text:style-name="common-al">DSO-nummer: 20250516009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46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3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3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461</meta:user-defined>
    <meta:user-defined meta:name="DCTERMS.abstract">kappen van een boom (lijsterbes) in verband met veilig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Tussendek 74 1034TT Amsterdam-Noord</meta:user-defined>
    <meta:user-defined meta:name="DCTERMS.W3CDTF/DCTERMS.available">2025-08-22</meta:user-defined>
    <meta:user-defined meta:name="DCTERMS.W3CDTF/OVERHEIDop.jaargang">2025</meta:user-defined>
    <meta:user-defined meta:name="OVERHEIDop.externeBijlage">Z2025-021461 OW Beschikking 2025|exb-2025-30895</meta:user-defined>
    <meta:user-defined meta:name="OVERHEIDop.externeBijlage">B002 Brief toelichting aanvraag Kap en VPS|exb-2025-30896</meta:user-defined>
    <meta:user-defined meta:name="OVERHEIDop.externeBijlage">B005 XtraReport boom ID 1047802|exb-2025-30897</meta:user-defined>
    <meta:user-defined meta:name="OVERHEIDop.externeBijlage">B003 Situatietekening Spoedkap 1047802|exb-2025-30898</meta:user-defined>
    <meta:user-defined meta:name="OVERHEIDop.publicationIssue">366934</meta:user-defined>
    <meta:user-defined meta:name="OVERHEIDop.GmbID/DC.identifier">gmb-2025-366934</meta:user-defined>
    <meta:user-defined meta:name="OVERHEIDop.versieInformatie"/>
  </office:meta>
</office:document-meta>
</file>