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62-O 1098EE Amsterdam, Linnaeusparkweg 62H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dichtzetten en verkleinen van balkons en wijzigen van de constructie</text:p>
            <text:p text:style-name="common-al">Besluit: verleend</text:p>
            <text:p text:style-name="common-al">Besluit verzonden op: 20-08-2025</text:p>
            <text:p text:style-name="common-al">Zaakadres: Linnaeusparkweg 62-O 1098EE Amsterdam, Linnaeusparkweg 62H 1098EE Amsterdam</text:p>
            <text:p text:style-name="common-al">Zaaknummer: Z2025-014741</text:p>
            <text:p text:style-name="common-al">DSO-nummer: 20250404018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4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3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1</meta:user-defined>
    <meta:user-defined meta:name="DCTERMS.abstract">realiseren van een dakterras, het dichtzetten en verkleinen van balkons en wijzigen van 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62-O 1098EE Amsterdam, Linnaeusparkweg 62H 1098EE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32</meta:user-defined>
    <meta:user-defined meta:name="OVERHEIDop.GmbID/DC.identifier">gmb-2025-366932</meta:user-defined>
    <meta:user-defined meta:name="OVERHEIDop.versieInformatie"/>
  </office:meta>
</office:document-meta>
</file>