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de kantoorruimte op nieuwe verdieping aan de Zuiderplein 4, 8911 AJ Leeuwarden (OV-2025-030830)</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uitbreiden van de kantoorruimte op nieuwe verdieping aan de Zuiderplein 4, 8911 AJ Leeuwarden. Bij ons geregistreerd onder kenmerk: OV-2025-030830. De verzenddatum van de omgevingsvergunning is 20-08-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66931</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931</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931</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0830</meta:user-defined>
    <dc:language>nl</dc:language>
    <meta:user-defined meta:name="OVERHEIDop.locatietype/OVERHEIDop.gebiedsmarkering">Punt</meta:user-defined>
    <meta:user-defined meta:name="DC.title">Verleende omgevingsvergunning voor het uitbreiden van de kantoorruimte op nieuwe verdieping aan de Zuiderplein 4, 8911 AJ Leeuwarden (OV-2025-030830)</meta:user-defined>
    <meta:user-defined meta:name="DCTERMS.W3CDTF/DCTERMS.available">2025-08-22</meta:user-defined>
    <meta:user-defined meta:name="DCTERMS.W3CDTF/OVERHEIDop.jaargang">2025</meta:user-defined>
    <meta:user-defined meta:name="OVERHEIDop.publicationIssue">366931</meta:user-defined>
    <meta:user-defined meta:name="OVERHEIDop.GmbID/DC.identifier">gmb-2025-366931</meta:user-defined>
    <meta:user-defined meta:name="OVERHEIDop.versieInformatie"/>
  </office:meta>
</office:document-meta>
</file>