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en leidingen ten behoeve van elektra en waterleiding op de locatie Kruisweg 5-h115, -h116, -h118, -h119 en -h120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 ten behoeve van elektra en waterleiding</text:p>
            <text:p text:style-name="common-al">
            <text:span text:style-name="nadrukvet">Locatie:</text:span> Kruisweg 5-h115, -h116, -h118, -h119 en -h120, 1759 JA in Callantsoog</text:p>
            <text:p text:style-name="common-al">
            <text:span text:style-name="nadrukvet">Zaaknummer: </text:span>Z2025-00000326</text:p>
            <text:p text:style-name="common-al">
            <text:span text:style-name="nadrukvet">Ontvangstdatum:</text:span> 1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kabels en leidingen bouwen, aanleggen, plaats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Ontvangst aanvraag omgevingsvergunning Kruisweg 5-h115, -h116, -h118, -h119 en -h120, 1759 JA in Callantsoog</meta:user-defined>
    <dc:language>nl</dc:language>
    <meta:user-defined meta:name="OVERHEIDop.locatietype/OVERHEIDop.gebiedsmarkering">Vlak</meta:user-defined>
    <meta:user-defined meta:name="DC.title">Aanvraag omgevingsvergunning voor het aanleggen van kabels en leidingen ten behoeve van elektra en waterleiding op de locatie Kruisweg 5-h115, -h116, -h118, -h119 en -h120, 1759 JA in Callantsoo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3</meta:user-defined>
    <meta:user-defined meta:name="OVERHEIDop.GmbID/DC.identifier">gmb-2025-36693</meta:user-defined>
    <meta:user-defined meta:name="OVERHEIDop.versieInformatie"/>
  </office:meta>
</office:document-meta>
</file>