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IV Open Dagen 2025 Innomotion Sales B.V. in Varsseveld</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burgemeester danwel het college van Oude IJsselstreek, voor zover het ieders bevoegdheden betreft, een besluit genomen op de aanvraag voor het organiseren van het evenement VIV Open Dagen 2025 Innomotion Sales B.V. op 6 oktober 2025 op de locatie Valutaweg 8 in Varsseveld.</text:p>
            <text:p text:style-name="common-al">Zaaknummer: 1205975</text:p>
            <text:p text:style-name="common-al">Het besluit is verzonden op 19 augustus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92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2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VIV Open Dagen 2025 Innomotion Sales B.V. in Varsseveld</meta:user-defined>
    <meta:user-defined meta:name="DCTERMS.W3CDTF/DCTERMS.available">2025-08-22</meta:user-defined>
    <meta:user-defined meta:name="DCTERMS.W3CDTF/OVERHEIDop.jaargang">2025</meta:user-defined>
    <meta:user-defined meta:name="OVERHEIDop.externeBijlage">Evenementenvergunning Innomotion Sales BV|exb-2025-30894</meta:user-defined>
    <meta:user-defined meta:name="OVERHEIDop.publicationIssue">366928</meta:user-defined>
    <meta:user-defined meta:name="OVERHEIDop.GmbID/DC.identifier">gmb-2025-366928</meta:user-defined>
    <meta:user-defined meta:name="OVERHEIDop.versieInformatie"/>
  </office:meta>
</office:document-meta>
</file>