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V Open Dagen 2025 Ten Brinke Group BV in Varsseveld</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burgemeester danwel het college van Oude IJsselstreek, voor zover het ieders bevoegdheden betreft, een besluit genomen op de aanvraag voor het organiseren van het evenement VIV Open Dagen 2025 Ten Brinke Group BV op 8 oktober 2025 op de locatie Burgemeester van der Zandestraat 21 in Varsseveld.</text:p>
            <text:p text:style-name="common-al">Zaaknummer: 1206147</text:p>
            <text:p text:style-name="common-al">Het besluit is verzonden op 20 augustus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692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2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2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IV Open Dagen 2025 Ten Brinke Group BV in Varsseveld</meta:user-defined>
    <meta:user-defined meta:name="DCTERMS.W3CDTF/DCTERMS.available">2025-08-22</meta:user-defined>
    <meta:user-defined meta:name="DCTERMS.W3CDTF/OVERHEIDop.jaargang">2025</meta:user-defined>
    <meta:user-defined meta:name="OVERHEIDop.externeBijlage">Evenementenvergunning Ten Brinke Group BV|exb-2025-30893</meta:user-defined>
    <meta:user-defined meta:name="OVERHEIDop.publicationIssue">366925</meta:user-defined>
    <meta:user-defined meta:name="OVERHEIDop.GmbID/DC.identifier">gmb-2025-366925</meta:user-defined>
    <meta:user-defined meta:name="OVERHEIDop.versieInformatie"/>
  </office:meta>
</office:document-meta>
</file>