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Wikkeweg 10, 1861 XB Bergen (NH), het vergroten van de woning  en het wijzigen van de kozijnindeling, verzenddatum 20 augustus 2025 (Z2025-00004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692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2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2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42</meta:user-defined>
    <meta:user-defined meta:name="DCTERMS.abstract">Wikkeweg 10, 1861 XB Bergen (NH), het vergroten van de woning  en het wijzigen van de kozijnindeling, verzenddatum 20 augustus 2025 (Z2025-00004542)</meta:user-defined>
    <dc:language>nl</dc:language>
    <meta:user-defined meta:name="OVERHEIDop.locatietype/OVERHEIDop.gebiedsmarkering">Vlak</meta:user-defined>
    <meta:user-defined meta:name="DC.title">Gemeente Bergen, aanvraag omgevingsvergunning (regulier) verleend, Wikkeweg 10, 1861 XB Bergen (NH), het vergroten van de woning  en het wijzigen van de kozijnindeling, verzenddatum 20 augustus 2025 (Z2025-00004542)</meta:user-defined>
    <meta:user-defined meta:name="DCTERMS.W3CDTF/DCTERMS.available">2025-08-22</meta:user-defined>
    <meta:user-defined meta:name="DCTERMS.W3CDTF/OVERHEIDop.jaargang">2025</meta:user-defined>
    <meta:user-defined meta:name="OVERHEIDop.publicationIssue">366924</meta:user-defined>
    <meta:user-defined meta:name="OVERHEIDop.GmbID/DC.identifier">gmb-2025-366924</meta:user-defined>
    <meta:user-defined meta:name="OVERHEIDop.versieInformatie"/>
  </office:meta>
</office:document-meta>
</file>