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oefbladweg 5 5758SK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5 heeft de gemeente een melding ontvangen voor activiteiten waarvoor geen vergunningplicht geldt op locatie Hoefbladweg 5 5758SK Neerkant. 
    De melding is geregistreerd onder zaaknummer HZ-2025-0349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
   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692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2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2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0349</meta:user-defined>
    <meta:user-defined meta:name="DCTERMS.abstract">Aanvraag/Melding in het kader van de IOV Noord-Brab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Hoefbladweg 5 5758SK Neerkan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23</meta:user-defined>
    <meta:user-defined meta:name="OVERHEIDop.GmbID/DC.identifier">gmb-2025-366923</meta:user-defined>
    <meta:user-defined meta:name="OVERHEIDop.versieInformatie"/>
  </office:meta>
</office:document-meta>
</file>