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verwijderen van asbesthoudende materialen, aan Blokum 6, 9625 TL te Overschi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Sloopmelding te hebben ontvangen:</text:p>
            <text:p text:style-name="common-al">Blokum 6, 9625 TL Overschild, voor het verwijderen van asbesthoudende materialen</text:p>
            <text:p text:style-name="common-al">De melding is geregistreerd onder kenmerk Z2025-000576</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692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2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2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576</meta:user-defined>
    <meta:user-defined meta:name="DCTERMS.abstract">Betreft: Melding op locatie Blokum 6, 9625TL Overschild</meta:user-defined>
    <dc:language>nl</dc:language>
    <meta:user-defined meta:name="OVERHEIDop.locatietype/OVERHEIDop.gebiedsmarkering">Vlak</meta:user-defined>
    <meta:user-defined meta:name="DC.title">Melding het verwijderen van asbesthoudende materialen, aan Blokum 6, 9625 TL te Overschild</meta:user-defined>
    <meta:user-defined meta:name="DCTERMS.W3CDTF/DCTERMS.available">2025-08-22</meta:user-defined>
    <meta:user-defined meta:name="DCTERMS.W3CDTF/OVERHEIDop.jaargang">2025</meta:user-defined>
    <meta:user-defined meta:name="OVERHEIDop.publicationIssue">366920</meta:user-defined>
    <meta:user-defined meta:name="OVERHEIDop.GmbID/DC.identifier">gmb-2025-366920</meta:user-defined>
    <meta:user-defined meta:name="OVERHEIDop.versieInformatie"/>
  </office:meta>
</office:document-meta>
</file>