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rommelmarkt op 19 en 21 april 2025 en op 4 en 5 oktober 2025 aan de Prins Bernhardplein 2 (de Blokhut) in Willemstad (verzonden 15 januari 2025)</text:p>
              </text:list-item>
              <text:list-item text:style-override="id1-3-2-1-1-3-2">
                <text:number>2.</text:number>
                <text:p text:style-name="al">Het organiseren van Sweets op 28 februari, 2 en 3 maart 2025 in de gymzaal aan de Kristallaan 25a in Zevenbergen (verzonden 23 januari 2025)</text:p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</text:p>
            <text:p text:style-name="last-al">Voor meer informatie over de vergunning kunt u op werkdagen van 8.30u tot 12.00u telefonisch contact opnemen met het Team veiligheid, vergunningen, toezicht en handha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6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692</meta:user-defined>
    <meta:user-defined meta:name="OVERHEIDop.GmbID/DC.identifier">gmb-2025-36692</meta:user-defined>
    <meta:user-defined meta:name="OVERHEIDop.versieInformatie"/>
  </office:meta>
</office:document-meta>
</file>