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d1fad8c-56fd-435d-9487-46cecadf66b4.jpg" manifest:media-type="image/x-eps"/>
  <manifest:file-entry manifest:full-path="Pictures/afb2101136404i755beb8f-95e2-4fcb-8f0e-31a4205c7d1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Pruylenborg te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amp; Begraafplaatsen neemt hierbij het volgende verkeersbesluit:</text:p>
            <text:list text:style-name="id1-3-2-2-1-3">
              <text:list-item text:style-override="id1-3-2-2-1-3-1">
                <text:number>1.</text:number>
                <text:p text:style-name="al">Het aanwijzen van een gehandicaptenparkeerplaats op kenteken aan de Pruylenborg voor de portiek van nummers 152 - 175 te Zwijndrecht. Door het plaatsen van een verkeersbord E06 en onderbord OB309 met daarop het kenteken van de aanvrager model van bijlage I van het Reglement Verkeersregels en Verkeerstekens 1990;</text:p>
              </text:list-item>
              <text:list-item text:style-override="id1-3-2-2-1-3-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en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p text:style-name="common-al">
            <text:span text:style-name="nadrukondlijn">Mandaat</text:span>
          </text:p>
            <text:p text:style-name="common-al">Burgemeester en wethouders hebben op 16 april 2024 besloten de bevoegdheid tot het nemen van verkeersbesluiten te mandateren aan de Concernmanager Realisatie. Die per 16 juli 2024 onder mandaat aan de teamleider Beheer Openbare Ruimte &amp; Begraafplaatsen heeft gegeven.</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in dit verkeersbesluit genoemde parkeervakken zijn in eigendom, beheer en onderhoud van de gemeente Zwijndrecht;</text:p>
                  </text:list-item>
                  <text:list-item text:style-override="id1-3-2-2-1-19-1-3-2">
                    <text:number>2.</text:number>
                    <text:p text:style-name="al">De aanvrager op grond van zijn/haar invaliditeit heeft verzocht om nabij het woonadres een gehandicaptenparkeerplaats op kenteken aan te wijzen;</text:p>
                  </text:list-item>
                  <text:list-item text:style-override="id1-3-2-2-1-19-1-3-3">
                    <text:number>3.</text:number>
                    <text:p text:style-name="al">De aanvraag voldoet aan de criteria zoals de gemeente deze hanteert voor het aanwijzen van een gehandicaptenparkeerplaats op kenteken</text:p>
                  </text:list-item>
                  <text:list-item text:style-override="id1-3-2-2-1-19-1-3-4">
                    <text:number>4.</text:number>
                    <text:p text:style-name="al">De aanvrager sowieso al in de omgeving parkeert, waardoor er hierdoor geen sprake is van een verhoogde parkeerdruk in de omgeving.</text:p>
                  </text:list-item>
                  <text:list-item text:style-override="id1-3-2-2-1-19-1-3-5">
                    <text:number>5.</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9-1-3-6">
                    <text:number>6.</text:number>
                    <text:p text:style-name="al">Indien het kenteken verandert, wordt deze, na het doorgeven daarvan door de aanvrager, op het onderbord aangepast.</text:p>
                  </text:list-item>
                  <text:list-item text:style-override="id1-3-2-2-1-19-1-3-7">
                    <text:number>7.</text:number>
                    <text:p text:style-name="al">De gepersonaliseerde gehandicaptenparkeerplaats wordt opgeheven, indien de aanvrager daarvan verhuist of door andere omstandigheden gelegen in de persoon, niet door aanvrager gebruikt kan worden.</text:p>
                  </text:list-item>
                </text:list>
              </text:list-item>
            </text:list>
            <text:p text:style-name="common-al"/>
            <text:p text:style-name="common-al"/>
            <text:p text:style-name="common-al">
            <text:span text:style-name="nadrukondlijn">Belangenafweging</text:span>
            <text:span text:style-name="nadrukondlijn"/>
          </text:p>
            <text:p text:style-name="common-al">Gezien het bovenstaande is het college van mening dat het belang van de aanvrager tot aanwijzing van de gehandicaptenparkeerplaats op kenteken dient te prevaleren boven de belangen van overige belanghebbenden. </text:p>
            <text:p text:style-name="common-al"/>
            <text:p text:style-name="common-al">Namens burgemeester en wethouders gemeente Zwijndrecht,</text:p>
            <text:p text:style-name="common-al">
            <draw:frame><draw:text-box><text:section text:name="plaatje_id1-3-2-2-1-26-1" text:style-name="plaatje">
              <text:p text:style-name="illustratie_id1-3-2-2-1-26-1-1"><draw:frame draw:style-name="illustratie_id1-3-2-2-1-26-1-1" text:anchor-type="paragraph" svg:width="64.4mm" svg:height="38.3mm"><draw:image xlink:href="Pictures/Picture1i1d1fad8c-56fd-435d-9487-46cecadf66b4.jpg" xlink:type="simple"/></draw:frame></text:p>
            </text:section></draw:text-box></draw:frame>
          </text:p>
            <text:p text:style-name="common-al">Dhr. S. van den Hoogen</text:p>
            <text:p text:style-name="common-al">Teamleider Beheer Openbare Ruimte &amp; Begraafplaatsen</text:p>
            <text:p text:style-name="common-al">d.d. 20-08-2025</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V<text:span text:style-name="nadrukcur">oorlopige voorziening</text:span></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94,-- en voor rechtspersonen (bijvoorbeeld bedrijven) is dat € 385,--. </text:p>
            <text:p text:style-name="common-al">BIJLAGE (locatie)</text:p>
            <text:p text:style-name="last-al">
            <draw:frame><draw:text-box><text:section text:name="plaatje_id1-3-2-2-1-64-1" text:style-name="plaatje">
              <text:p text:style-name="illustratie_id1-3-2-2-1-64-1-1"><draw:frame draw:style-name="illustratie_id1-3-2-2-1-64-1-1" text:anchor-type="paragraph" svg:width="153mm" svg:height="99.11320754716981mm"><draw:image xlink:href="Pictures/afb2101136404i755beb8f-95e2-4fcb-8f0e-31a4205c7d1d.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691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1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1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Gehandicaptenparkeerplaats - Pruylenborg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84295</meta:user-defined>
    <meta:user-defined meta:name="DCTERMS.abstract">aanwijzen van een gehandicaptenparkeerplaats op kenteken aan de Pruylenborg voor de portiek van nummers 152 - 175 te Zwijndrecht</meta:user-defined>
    <meta:user-defined meta:name="OVERHEIDop.verkeersbordcode">E6</meta:user-defined>
    <dc:language>nl</dc:language>
    <meta:user-defined meta:name="OVERHEIDop.locatietype/OVERHEIDop.gebiedsmarkering">Weg</meta:user-defined>
    <meta:user-defined meta:name="DC.title">Gemeente Zwijndrecht – Verkeersbesluit – Gehandicaptenparkeerplaats Pruylenborg te Zwijndrecht</meta:user-defined>
    <meta:user-defined meta:name="DCTERMS.W3CDTF/DCTERMS.available">2025-08-27</meta:user-defined>
    <meta:user-defined meta:name="DCTERMS.W3CDTF/OVERHEIDop.jaargang">2025</meta:user-defined>
    <meta:user-defined meta:name="OVERHEIDop.publicationIssue">366916</meta:user-defined>
    <meta:user-defined meta:name="OVERHEIDop.GmbID/DC.identifier">gmb-2025-366916</meta:user-defined>
    <meta:user-defined meta:name="OVERHEIDop.versieInformatie"/>
  </office:meta>
</office:document-meta>
</file>