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7, aan de Noordpolderkade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7, aan de Noordpolderkade. </text:p>
            <text:p text:style-name="context.al">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91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227 aan de Noordpold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7, aan de Noordpolderkade, te Den Haa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915</meta:user-defined>
    <meta:user-defined meta:name="OVERHEIDop.GmbID/DC.identifier">gmb-2025-366915</meta:user-defined>
    <meta:user-defined meta:name="OVERHEIDop.versieInformatie"/>
  </office:meta>
</office:document-meta>
</file>