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rommelmarkt Groot Barlaken, op zondag 14 september 2025 , Groot Barlaken 1 Heiloo, verzenddatum 20 augustus 2025 (Z2025-00004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691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1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1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347</meta:user-defined>
    <meta:user-defined meta:name="DCTERMS.abstract">evenementenvergunning Rommelmarkt Groot Barlaken Groot Barlaken 1, 1851GA Heiloo, verzenddatum 20 augustus 2025 (Z2025-00004347)</meta:user-defined>
    <dc:language>nl</dc:language>
    <meta:user-defined meta:name="OVERHEIDop.locatietype/OVERHEIDop.gebiedsmarkering">Punt</meta:user-defined>
    <meta:user-defined meta:name="DC.title">Gemeente Heiloo, verleende evenementenvergunning rommelmarkt Groot Barlaken, op zondag 14 september 2025 , Groot Barlaken 1 Heiloo, verzenddatum 20 augustus 2025 (Z2025-00004347)</meta:user-defined>
    <meta:user-defined meta:name="DCTERMS.W3CDTF/DCTERMS.available">2025-08-22</meta:user-defined>
    <meta:user-defined meta:name="DCTERMS.W3CDTF/OVERHEIDop.jaargang">2025</meta:user-defined>
    <meta:user-defined meta:name="OVERHEIDop.publicationIssue">366914</meta:user-defined>
    <meta:user-defined meta:name="OVERHEIDop.GmbID/DC.identifier">gmb-2025-366914</meta:user-defined>
    <meta:user-defined meta:name="OVERHEIDop.versieInformatie"/>
  </office:meta>
</office:document-meta>
</file>